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Arial3" svg:font-family="Arial" style:font-adornments="Normale" style:font-family-generic="swiss"/>
    <style:font-face style:name="Arial4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fo:margin-left="0cm" fo:margin-right="0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1" style:family="table-row">
      <style:table-row-properties style:min-row-height="0.579cm"/>
    </style:style>
    <style:style style:name="Tabel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1.B1" style:family="table-cell">
      <style:table-cell-properties style:vertical-align="bottom" fo:padding="0.097cm" fo:border="0.018cm solid #000000"/>
    </style:style>
    <style:style style:name="Tabella1.B2" style:family="table-cell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Tabella2" style:family="table">
      <style:table-properties style:width="17cm" fo:margin-left="0cm" fo:margin-right="0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="0.018cm solid #000000"/>
    </style:style>
    <style:style style:name="Tabella2.2" style:family="table-row">
      <style:table-row-properties style:row-height="0.801cm"/>
    </style:style>
    <style:style style:name="Tabella2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6" style:family="table">
      <style:table-properties style:width="17.059cm" fo:margin-left="0cm" fo:break-before="auto" fo:break-after="auto" table:align="left" style:writing-mode="lr-tb"/>
    </style:style>
    <style:style style:name="Tabella6.A" style:family="table-column">
      <style:table-column-properties style:column-width="8.338cm"/>
    </style:style>
    <style:style style:name="Tabella6.B" style:family="table-column">
      <style:table-column-properties style:column-width="2.447cm"/>
    </style:style>
    <style:style style:name="Tabella6.C" style:family="table-column">
      <style:table-column-properties style:column-width="1.12cm"/>
    </style:style>
    <style:style style:name="Tabella6.D" style:family="table-column">
      <style:table-column-properties style:column-width="0.173cm"/>
    </style:style>
    <style:style style:name="Tabella6.E" style:family="table-column">
      <style:table-column-properties style:column-width="1.743cm"/>
    </style:style>
    <style:style style:name="Tabella6.F" style:family="table-column">
      <style:table-column-properties style:column-width="0.123cm"/>
    </style:style>
    <style:style style:name="Tabella6.G" style:family="table-column">
      <style:table-column-properties style:column-width="3.115cm"/>
    </style:style>
    <style:style style:name="Tabella6.1" style:family="table-row">
      <style:table-row-properties style:min-row-height="0.771cm" style:keep-together="true" fo:keep-together="auto"/>
    </style:style>
    <style:style style:name="Tabella6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2" style:family="table-row">
      <style:table-row-properties style:row-height="0.651cm" style:keep-together="true" fo:keep-together="auto"/>
    </style:style>
    <style:style style:name="Tabella6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6.3" style:family="table-row">
      <style:table-row-properties style:row-height="0.635cm" style:keep-together="true" fo:keep-together="auto"/>
    </style:style>
    <style:style style:name="Tabella6.A3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6.4" style:family="table-row">
      <style:table-row-properties style:min-row-height="0.681cm" style:keep-together="true" fo:keep-together="auto"/>
    </style:style>
    <style:style style:name="Tabella6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6.B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6.5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6.A5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6.B5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6.6" style:family="table-row">
      <style:table-row-properties style:min-row-height="0.485cm" style:keep-together="true" fo:keep-together="auto"/>
    </style:style>
    <style:style style:name="Tabella6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6.7" style:family="table-row">
      <style:table-row-properties style:min-row-height="0.651cm" style:keep-together="true" fo:keep-together="auto"/>
    </style:style>
    <style:style style:name="Tabella6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6.E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6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6.E8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6.9" style:family="table-row">
      <style:table-row-properties style:min-row-height="0.499cm" style:keep-together="true" fo:keep-together="auto"/>
    </style:style>
    <style:style style:name="Tabella6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6.C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13" style:family="table-row">
      <style:table-row-properties style:min-row-height="4.233cm" style:keep-together="true" fo:keep-together="auto"/>
    </style:style>
    <style:style style:name="Tabella6.A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6.14" style:family="table-row">
      <style:table-row-properties style:min-row-height="0.7cm" style:keep-together="true" fo:keep-together="auto"/>
    </style:style>
    <style:style style:name="Tabella6.16" style:family="table-row">
      <style:table-row-properties style:min-row-height="0.586cm" style:keep-together="true" fo:keep-together="auto"/>
    </style:style>
    <style:style style:name="Tabella6.A16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059cm" fo:margin-left="0cm" fo:break-before="auto" fo:break-after="auto" table:align="left" style:writing-mode="lr-tb"/>
    </style:style>
    <style:style style:name="Tabella7.A" style:family="table-column">
      <style:table-column-properties style:column-width="17.059cm"/>
    </style:style>
    <style:style style:name="Tabella7.1" style:family="table-row">
      <style:table-row-properties style:min-row-height="1.379cm"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.2" style:family="table-row">
      <style:table-row-properties style:min-row-height="0.953cm" style:keep-together="true" fo:keep-together="auto"/>
    </style:style>
    <style:style style:name="Tabella7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7.3" style:family="table-row">
      <style:table-row-properties style:min-row-height="0.547cm" style:keep-together="true" fo:keep-together="auto"/>
    </style:style>
    <style:style style:name="Tabella3" style:family="table">
      <style:table-properties style:width="17cm" fo:margin-left="0cm" fo:margin-right="0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style:min-row-height="0.667cm" style:keep-together="true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min-row-height="1.106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6.97cm" fo:margin-left="0.004cm" fo:margin-right="0.026cm" table:align="margins" style:writing-mode="lr-tb"/>
    </style:style>
    <style:style style:name="Tabella5.A" style:family="table-column">
      <style:table-column-properties style:column-width="16.97cm" style:rel-column-width="65535*"/>
    </style:style>
    <style:style style:name="Tabella5.1" style:family="table-row">
      <style:table-row-properties style:min-row-height="0.501cm" fo:background-color="transparent" style:keep-together="true" fo:keep-together="auto">
        <style:background-image/>
      </style:table-row-properties>
    </style:style>
    <style:style style:name="Tabella5.A1" style:family="table-cell">
      <style:table-cell-properties style:vertical-align="middle" fo:background-color="transparent" fo:padding="0.191cm" fo:border="0.018cm solid #000000" style:writing-mode="lr-tb">
        <style:background-image/>
      </style:table-cell-properties>
    </style:style>
    <style:style style:name="Tabella10" style:family="table">
      <style:table-properties style:width="16.967cm" fo:margin-left="0.021cm" fo:margin-right="0.012cm" table:align="margins" style:writing-mode="lr-tb"/>
    </style:style>
    <style:style style:name="Tabella10.A" style:family="table-column">
      <style:table-column-properties style:column-width="9.442cm" style:rel-column-width="36470*"/>
    </style:style>
    <style:style style:name="Tabella10.B" style:family="table-column">
      <style:table-column-properties style:column-width="7.525cm" style:rel-column-width="29065*"/>
    </style:style>
    <style:style style:name="Tabella10.A1" style:family="table-cell">
      <style:table-cell-properties style:vertical-align="middle" fo:padding="0cm" fo:border="0.018cm solid #000000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" fo:padding="0cm" fo:border="0.018cm solid #000000" style:writing-mode="lr-tb"/>
    </style:style>
    <style:style style:name="P1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4" style:family="paragraph" style:parent-style-name="Standard">
      <style:paragraph-properties fo:margin-top="0.101cm" fo:margin-bottom="0.101cm"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top="0.101cm" fo:margin-bottom="0.101cm" fo:text-align="justify" style:justify-single-word="false" style:snap-to-layout-grid="false"/>
      <style:text-properties fo:color="#000000" style:font-name="Arial" fo:font-size="8pt" style:font-name-asian="Arial4" style:font-size-asian="8pt" style:font-name-complex="Arial" style:font-size-complex="8pt"/>
    </style:style>
    <style:style style:name="P6" style:family="paragraph" style:parent-style-name="Standard">
      <style:paragraph-properties fo:margin-top="0.101cm" fo:margin-bottom="0.101cm" fo:text-align="justify" style:justify-single-word="false" style:snap-to-layout-grid="false"/>
      <style:text-properties fo:color="#000000" style:font-name="Arial" fo:font-size="8pt" fo:font-style="normal" style:font-name-asian="Arial4" style:font-size-asian="8pt" style:font-style-asian="normal" style:font-name-complex="Arial" style:font-size-complex="8pt" style:font-style-complex="normal"/>
    </style:style>
    <style:style style:name="P7" style:family="paragraph" style:parent-style-name="Standard">
      <style:paragraph-properties fo:margin-top="0.101cm" fo:margin-bottom="0.101cm" fo:text-align="justify" style:justify-single-word="false" style:snap-to-layout-grid="false"/>
      <style:text-properties fo:color="#000000" style:font-name="Arial" fo:font-size="8pt" fo:font-style="italic" style:font-name-asian="Arial4" style:font-size-asian="8pt" style:font-style-asian="italic" style:font-name-complex="Arial" style:font-size-complex="8pt" style:font-style-complex="italic"/>
    </style:style>
    <style:style style:name="P8" style:family="paragraph" style:parent-style-name="Standard">
      <style:paragraph-properties fo:margin-top="0cm" fo:margin-bottom="0cm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12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text-properties style:font-name="Arial" fo:font-size="6pt" style:font-size-asian="6pt" style:font-size-complex="6pt"/>
    </style:style>
    <style:style style:name="P15" style:family="paragraph" style:parent-style-name="Standard">
      <style:paragraph-properties fo:line-height="100%"/>
      <style:text-properties style:font-name="Arial" fo:font-size="6pt" style:font-size-asian="6pt" style:font-size-complex="6pt"/>
    </style:style>
    <style:style style:name="P16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17" style:family="paragraph" style:parent-style-name="Standard">
      <style:text-properties style:font-name="Arial1" fo:font-size="8pt" fo:font-style="normal" fo:font-weight="normal"/>
    </style:style>
    <style:style style:name="P18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9" style:family="paragraph" style:parent-style-name="Standard">
      <style:paragraph-properties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20" style:family="paragraph" style:parent-style-name="Standard">
      <style:paragraph-properties fo:text-align="end" style:justify-single-word="false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6pt" fo:font-weight="bold" style:font-size-asian="6pt" style:font-weight-asian="bold" style:font-name-complex="Arial" style:font-size-complex="6pt" style:font-weight-complex="bold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top="0.12cm" fo:margin-bottom="0.109cm" style:vertical-align="middle"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29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30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6pt" style:font-size-asian="6pt" style:font-size-complex="6pt"/>
    </style:style>
    <style:style style:name="P31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32" style:family="paragraph" style:parent-style-name="Standard">
      <style:paragraph-properties fo:margin-top="0cm" fo:margin-bottom="0.101cm" fo:text-align="justify" style:justify-single-word="false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left="0cm" fo:margin-right="-0.005cm" fo:margin-top="0.101cm" fo:margin-bottom="0.101cm" fo:text-indent="0cm" style:auto-text-indent="false" style:snap-to-layout-grid="false">
        <style:tab-stops/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4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style:snap-to-layout-grid="false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style:snap-to-layout-grid="false">
        <style:tab-stops/>
      </style:paragraph-properties>
      <style:text-properties fo:font-size="8pt" fo:font-weight="normal" style:font-size-asian="8pt" style:font-weight-asian="normal" style:font-size-complex="8pt"/>
    </style:style>
    <style:style style:name="P36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style:snap-to-layout-grid="false">
        <style:tab-stops/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8" style:family="paragraph" style:parent-style-name="Standard">
      <style:paragraph-properties fo:margin-top="0.101cm" fo:margin-bottom="0cm"/>
      <style:text-properties style:font-name="Arial1" fo:font-size="8pt" fo:font-style="normal" fo:font-weight="normal"/>
    </style:style>
    <style:style style:name="P39" style:family="paragraph" style:parent-style-name="Standard">
      <style:paragraph-properties fo:margin-top="0.101cm" fo:margin-bottom="0cm"/>
      <style:text-properties style:font-name="Arial1" fo:font-size="8pt" fo:font-style="normal" fo:font-weight="normal" style:font-size-asian="8pt" style:font-name-complex="Arial" style:font-size-complex="8pt"/>
    </style:style>
    <style:style style:name="P40" style:family="paragraph" style:parent-style-name="Standard">
      <style:text-properties style:font-name="Arial" fo:font-size="6pt" style:font-size-asian="6pt" style:font-size-complex="6pt"/>
    </style:style>
    <style:style style:name="P41" style:family="paragraph" style:parent-style-name="Standard"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42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43" style:family="paragraph" style:parent-style-name="Heading_20_2">
      <style:paragraph-properties fo:margin-top="0.109cm" fo:margin-bottom="0.109cm" fo:background-color="transparent">
        <style:background-image/>
      </style:paragraph-properties>
      <style:text-properties fo:color="#0000ff" fo:font-size="10pt" fo:font-style="normal" style:font-size-asian="10pt" style:font-style-asian="normal" style:font-size-complex="10pt" style:font-style-complex="normal"/>
    </style:style>
    <style:style style:name="P44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45" style:family="paragraph" style:parent-style-name="Heading_20_7">
      <style:paragraph-properties fo:margin-top="0.101cm" fo:margin-bottom="0.101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999999" fo:font-size="8pt" fo:font-weight="bold" style:font-size-asian="8pt" style:font-weight-asian="bold" style:font-size-complex="8pt" style:font-weight-complex="bold"/>
    </style:style>
    <style:style style:name="P46" style:family="paragraph">
      <style:paragraph-properties fo:text-align="start"/>
      <style:text-properties fo:color="#4700b8" style:text-line-through-style="none" style:font-name="Arial3" fo:font-size="8pt" fo:font-style="normal" style:text-underline-style="none" fo:font-weight="bold"/>
    </style:style>
    <style:style style:name="P47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48" style:family="paragraph">
      <style:paragraph-properties fo:text-align="center"/>
      <style:text-properties style:text-line-through-style="none" style:font-name="Arial" fo:font-size="12pt" fo:font-style="normal" style:text-underline-style="none" fo:font-weight="bold"/>
    </style:style>
    <style:style style:name="P49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T1" style:family="text">
      <style:text-properties style:font-name="Arial" fo:font-style="normal" style:font-style-asian="normal" style:font-name-complex="Arial"/>
    </style:style>
    <style:style style:name="T2" style:family="text">
      <style:text-properties style:font-name="Arial" fo:font-style="normal" style:font-style-asian="normal" style:font-name-complex="Arial" style:font-style-complex="normal"/>
    </style:style>
    <style:style style:name="T3" style:family="text">
      <style:text-properties style:font-name="Arial" fo:font-style="normal" style:font-name-asian="Arial Unicode MS" style:font-style-asian="normal" style:font-name-complex="Tahoma" style:font-style-complex="normal"/>
    </style:style>
    <style:style style:name="T4" style:family="text">
      <style:text-properties style:font-name="Arial" fo:font-style="normal" style:font-name-asian="Arial Unicode MS" style:font-style-asian="normal" style:font-name-complex="Tahoma" style:font-style-complex="normal" style:font-weight-complex="norm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normal"/>
    </style:style>
    <style:style style:name="T7" style:family="text">
      <style:text-properties style:font-name="Arial" style:font-name-asian="Arial Unicode MS" style:font-name-complex="Tahoma"/>
    </style:style>
    <style:style style:name="T8" style:family="text">
      <style:text-properties style:font-name="Arial" style:font-name-asian="Arial Unicode MS" style:font-name-complex="Tahoma" style:font-weight-complex="normal"/>
    </style:style>
    <style:style style:name="T9" style:family="text">
      <style:text-properties style:font-name="Arial" fo:font-size="6pt" fo:font-style="italic" style:font-name-asian="Arial Unicode MS" style:font-size-asian="6pt" style:font-style-asian="italic" style:font-name-complex="Tahoma" style:font-size-complex="6pt" style:font-style-complex="italic"/>
    </style:style>
    <style:style style:name="T10" style:family="text">
      <style:text-properties style:font-name="Arial" fo:font-size="6pt" fo:font-style="italic" style:font-name-asian="Arial Unicode MS" style:font-size-asian="6pt" style:font-style-asian="italic" style:font-name-complex="Tahoma" style:font-size-complex="6pt" style:font-style-complex="italic" style:font-weight-complex="normal"/>
    </style:style>
    <style:style style:name="T11" style:family="text">
      <style:text-properties style:font-name="Arial" fo:font-size="8pt" fo:font-style="normal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/>
    </style:style>
    <style:style style:name="T12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ff"/>
    </style:style>
    <style:style style:name="T15" style:family="text">
      <style:text-properties fo:color="#0000ff" style:text-underline-style="solid" style:text-underline-width="auto" style:text-underline-color="font-color"/>
    </style:style>
    <style:style style:name="T16" style:family="text">
      <style:text-properties style:font-size-asian="8pt" style:font-name-complex="Arial" style:font-size-complex="8pt"/>
    </style:style>
    <style:style style:name="gr1" style:family="graphic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fals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sp="http://www.insiel.it/masterdata/mdap/soggettiPartecipanti" id="CodiceFiscale" nodeset="/sp:soggettoPartecipante/mdas:personaFisica/mdas:personaFisicaBase/mdas:codiceFiscale" type="xsd:string"/>
          <xforms:bind xmlns:mdap="http://www.insiel.it/masterdata/mdap" xmlns:mdas="http://www.insiel.it/masterdata/mdas" xmlns:mdet="http://www.insiel.it/masterdata/mdet" xmlns:sp="http://www.insiel.it/masterdata/mdap/soggettiPartecipanti" id="ResidenzaTipoIndirizzo" nodeset="/sp:soggettoPartecipante/mdas:personaFisica/mdas:residenza/mdet:tipo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Indirizzo " nodeset="/sp:soggettoPartecipante/mdas:personaFisica/mdas:residenza/mdet: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NumeroCivico" nodeset="/sp:soggettoPartecipante/mdas:personaFisica/mdas:residenza/mdet:numeroCivico" type="xsd:string"/>
          <xforms:bind xmlns:mdap="http://www.insiel.it/masterdata/mdap" xmlns:mdas="http://www.insiel.it/masterdata/mdas" xmlns:mdet="http://www.insiel.it/masterdata/mdet" xmlns:sp="http://www.insiel.it/masterdata/mdap/soggettiPartecipanti" id="ResidenzaBarrato" nodeset="/sp:soggettoPartecipante/mdas:personaFisica/mdas:residenza/mdet:barrato" type="xsd:string"/>
          <xforms:bind xmlns:mdap="http://www.insiel.it/masterdata/mdap" xmlns:mdas="http://www.insiel.it/masterdata/mdas" xmlns:mdet="http://www.insiel.it/masterdata/mdet" xmlns:sp="http://www.insiel.it/masterdata/mdap/soggettiPartecipanti" id="ResidenzaCAP" nodeset="/sp:soggettoPartecipante/mdas:personaFisica/mdas:residenza/mdet:cap" type="xsd:string"/>
          <xforms:bind xmlns:mdap="http://www.insiel.it/masterdata/mdap" xmlns:mdas="http://www.insiel.it/masterdata/mdas" xmlns:mdet="http://www.insiel.it/masterdata/mdet" xmlns:sp="http://www.insiel.it/masterdata/mdap/soggettiPartecipanti" id="ResidenzaComune" nodeset="/sp:soggettoPartecipante/mdas:personaFisica/mdas:residenza/mdet:luogo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ResidenzaProvincia " nodeset="/sp:soggettoPartecipante/mdas:personaFisica/mdas:residenza/mdet:luogo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ResidenzaCittaEstera" nodeset="/sp:soggettoPartecipante/mdas:personaFisica/mdas:residenza/mdet:luogo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ResidenzaEsteraStato" nodeset="/sp:soggettoPartecipante/mdas:personaFisica/mdas:residenza/mdet:luogo/mdet:cittaEstera/mdet:stato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id="DescrizioneIntervento" nodeset="/istanza:parteGenerale/istanza:procedimento[1]/mdap:procedimentoBase/mdap:titolo" type="xsd:string"/>
          <xforms:bind xmlns:istanza="http://www.insiel.it/masterdata/mdap/istanze" xmlns:mdap="http://www.insiel.it/masterdata/mdap" id="numeroDomanda" nodeset="/istanza:parteGenerale/istanza:numeroDomanda" type="xsd:string"/>
          <xforms:bind xmlns:istanza="http://www.insiel.it/masterdata/mdap/istanze" xmlns:mdap="http://www.insiel.it/masterdata/mdap" id="barrato" nodeset="/istanza:parteGenerale/istanza:localizzazioneIntervento/istanza:localizzazioneTerritoriale/mdetext:indirizzo/mdet:barrato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CognomeS" form:control-implementation="ooo:com.sun.star.form.component.TextField" xml:id="control1" form:id="control1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S" form:control-implementation="ooo:com.sun.star.form.component.TextField" xml:id="control2" form:id="control2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3" form:id="control3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numeroDomanda" form:control-implementation="ooo:com.sun.star.form.component.FormattedField" xml:id="control4" form:id="control4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odiceFiscale" form:control-implementation="ooo:com.sun.star.form.component.TextField" xml:id="control5" form:id="control5" form:readonly="true" form:convert-empty-to-null="true" xforms:bind="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date form:name="Campo data 3" form:control-implementation="ooo:com.sun.star.form.component.DateField" xml:id="control7" form:id="control7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ata 3" form:control-implementation="ooo:com.sun.star.form.component.DateField" xml:id="control8" form:id="control8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ata 3" form:control-implementation="ooo:com.sun.star.form.component.DateField" xml:id="control9" form:id="control9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ata 3" form:control-implementation="ooo:com.sun.star.form.component.DateField" xml:id="control10" form:id="control10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11" form:id="control11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12" form:id="control12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13" form:id="control13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14" form:id="control14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Comune" form:control-implementation="ooo:com.sun.star.form.component.TextField" xml:id="control15" form:id="control15" form:readonly="true" form:convert-empty-to-null="true" xforms:bind="Residenz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CAP" form:control-implementation="ooo:com.sun.star.form.component.TextField" xml:id="control16" form:id="control16" form:readonly="true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CittaEstera" form:control-implementation="ooo:com.sun.star.form.component.TextField" xml:id="control17" form:id="control17" form:readonly="true" form:convert-empty-to-null="true" xforms:bind="ResidenzaProvincia 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" form:control-implementation="ooo:com.sun.star.form.component.TextField" xml:id="control18" form:id="control18" form:readonly="true" form:convert-empty-to-null="true" xforms:bind="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19" form:id="control19" form:readonly="true" form:convert-empty-to-null="true" xforms:bind="ResidenzaEster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TipoIndirizzo" form:control-implementation="ooo:com.sun.star.form.component.TextField" xml:id="control20" form:id="control20" form:readonly="true" form:convert-empty-to-null="true" xforms:bind="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residenzaIndirizzo" form:control-implementation="ooo:com.sun.star.form.component.TextField" xml:id="control21" form:id="control21" form:readonly="true" form:convert-empty-to-null="true" xforms:bind="ResidenzaIndirizzo 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Civico" form:control-implementation="ooo:com.sun.star.form.component.TextField" xml:id="control22" form:id="control22" form:readonly="true" form:convert-empty-to-null="true" xforms:bind="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sidenzaBarrato" form:control-implementation="ooo:com.sun.star.form.component.TextField" xml:id="control23" form:id="control23" form:readonly="true" form:convert-empty-to-null="true" xforms:bind="Residenz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" form:control-implementation="ooo:com.sun.star.form.component.TextField" xml:id="control24" form:id="control24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" form:control-implementation="ooo:com.sun.star.form.component.TextField" xml:id="control25" form:id="control25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26" form:id="control26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" form:control-implementation="ooo:com.sun.star.form.component.TextField" xml:id="control27" form:id="control27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" form:control-implementation="ooo:com.sun.star.form.component.TextField" xml:id="control28" form:id="control28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29" form:id="control29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30" form:id="control30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31" form:id="control31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21"/>
          </table:table-cell>
          <table:table-cell table:style-name="Tabella1.B1" office:value-type="string">
            <text:p text:style-name="P20">Il modulo è trasmesso, a cura dello Sportello Unico, alla Questura competente per territorio</text:p>
          </table:table-cell>
        </table:table-row>
        <table:table-row table:style-name="Tabella1.1">
          <table:covered-table-cell/>
          <table:table-cell table:style-name="Tabella1.B2" office:value-type="string">
            <text:p text:style-name="P13"><text:span text:style-name="T14">Questo modulo </text:span><text:span text:style-name="T15">DEVE ESSERE compilato</text:span><text:span text:style-name="T14"> con OpenOffice o Libre Office</text:span></text:p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>1. Dati generali dell'intervento</text:p>
          </table:table-cell>
        </table:table-row>
        <table:table-row table:style-name="Tabella2.2">
          <table:table-cell table:style-name="Tabella2.A2" office:value-type="string">
            <text:h text:style-name="P43" text:outline-level="2">1.1 Numero della domanda <draw:control text:anchor-type="as-char" draw:z-index="7" draw:style-name="gr5" draw:text-style-name="P48" svg:width="4.732cm" svg:height="0.451cm" draw:control="control4"/></text:h>
          </table:table-cell>
        </table:table-row>
      </table:table>
      <text:p text:style-name="P2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columns-spanned="7" office:value-type="string">
            <text:p text:style-name="P4">2. Requisiti di onorabilità TULPS per il commercio di preziosi, agenzia di recupero crediti e pubblici incanti e prodotti audiovisiv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7" office:value-type="string">
            <text:h text:style-name="P44" text:outline-level="2" text:is-list-header="true">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7" office:value-type="string">
            <text:p text:style-name="P1">IL SOTTOSCRITTO/LA SOTTOSCRIT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4">
          <table:table-cell table:style-name="Tabella6.A4" office:value-type="string">
            <text:p text:style-name="P24">Cognome: <draw:control text:anchor-type="as-char" draw:z-index="0" draw:style-name="gr1" draw:text-style-name="P46" svg:width="6.331cm" svg:height="0.451cm" draw:control="control1"/> </text:p>
          </table:table-cell>
          <table:table-cell table:style-name="Tabella6.B4" table:number-columns-spanned="6" office:value-type="string">
            <text:p text:style-name="P24">Nome: <draw:control text:anchor-type="as-char" svg:y="-0.374cm" draw:z-index="1" draw:style-name="gr2" draw:text-style-name="P46" svg:width="7.16cm" svg:height="0.451cm" draw:control="control2"/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24">Data di nascita: <draw:control text:anchor-type="as-char" draw:z-index="2" draw:style-name="gr3" draw:text-style-name="P47" svg:width="2.791cm" svg:height="0.435cm" draw:control="control3"/> </text:p>
          </table:table-cell>
          <table:table-cell table:style-name="Tabella6.B5" table:number-columns-spanned="6" office:value-type="string">
            <text:p text:style-name="P24">Codice Fiscale:<draw:control text:anchor-type="as-char" svg:y="-0.374cm" draw:z-index="17" draw:style-name="gr2" draw:text-style-name="P46" svg:width="6.248cm" svg:height="0.451cm" draw:control="control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6">
          <table:table-cell table:style-name="Tabella6.A6" table:number-columns-spanned="7" office:value-type="string">
            <text:p text:style-name="P38">Luogo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7">
          <table:table-cell table:style-name="Tabella6.A7" table:number-columns-spanned="4" office:value-type="string">
            <text:p text:style-name="P18">Comune: <draw:control text:anchor-type="as-char" draw:z-index="3" draw:style-name="gr4" draw:text-style-name="P47" svg:width="10.304cm" svg:height="0.451cm" draw:control="control11"/> </text:p>
          </table:table-cell>
          <table:covered-table-cell/>
          <table:covered-table-cell/>
          <table:covered-table-cell/>
          <table:table-cell table:style-name="Tabella6.E7" table:number-columns-spanned="3" office:value-type="string">
            <text:p text:style-name="P18">Provincia: <draw:control text:anchor-type="as-char" draw:z-index="4" draw:style-name="gr4" draw:text-style-name="P47" svg:width="0.802cm" svg:height="0.451cm" draw:control="control12"/> </text:p>
          </table:table-cell>
          <table:covered-table-cell/>
          <table:covered-table-cell/>
        </table:table-row>
        <table:table-row table:style-name="Tabella6.7">
          <table:table-cell table:style-name="Tabella6.A8" table:number-columns-spanned="4" office:value-type="string">
            <text:p text:style-name="Standard"><text:span text:style-name="T12">Città estera: </text:span><text:span text:style-name="T12"><draw:control text:anchor-type="as-char" draw:z-index="5" draw:style-name="gr4" draw:text-style-name="P47" svg:width="9.901cm" svg:height="0.451cm" draw:control="control13"/></text:span><text:span text:style-name="T12"> </text:span></text:p>
          </table:table-cell>
          <table:covered-table-cell/>
          <table:covered-table-cell/>
          <table:covered-table-cell/>
          <table:table-cell table:style-name="Tabella6.E8" table:number-columns-spanned="3" office:value-type="string">
            <text:p text:style-name="P18">Stato: <draw:control text:anchor-type="as-char" draw:z-index="6" draw:style-name="gr4" draw:text-style-name="P47" svg:width="3.363cm" svg:height="0.451cm" draw:control="control14"/> </text:p>
          </table:table-cell>
          <table:covered-table-cell/>
          <table:covered-table-cell/>
        </table:table-row>
        <table:table-row table:style-name="Tabella6.9">
          <table:table-cell table:style-name="Tabella6.A9" table:number-columns-spanned="7" office:value-type="string">
            <text:p text:style-name="P39">Residenz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7">
          <table:table-cell table:style-name="Tabella6.A7" table:number-columns-spanned="2" office:value-type="string">
            <text:p text:style-name="P17"><text:span text:style-name="T16">Comune di: </text:span><text:span text:style-name="T16"><draw:control text:anchor-type="as-char" draw:z-index="8" draw:style-name="gr4" draw:text-style-name="P47" svg:width="8.58cm" svg:height="0.451cm" draw:control="control15"/></text:span><text:span text:style-name="T16"> </text:span></text:p>
          </table:table-cell>
          <table:covered-table-cell/>
          <table:table-cell table:style-name="Tabella6.C10" table:number-columns-spanned="3" office:value-type="string">
            <text:p text:style-name="P18">C.A.P.: <draw:control text:anchor-type="as-char" draw:z-index="9" draw:style-name="gr4" draw:text-style-name="P47" svg:width="1.698cm" svg:height="0.451cm" draw:control="control16"/> </text:p>
          </table:table-cell>
          <table:covered-table-cell/>
          <table:covered-table-cell/>
          <table:table-cell table:style-name="Tabella6.E7" table:number-columns-spanned="2" office:value-type="string">
            <text:p text:style-name="P18">Provincia: <draw:control text:anchor-type="as-char" draw:z-index="10" draw:style-name="gr4" draw:text-style-name="P47" svg:width="1.331cm" svg:height="0.451cm" draw:control="control17"/> </text:p>
          </table:table-cell>
          <table:covered-table-cell/>
        </table:table-row>
        <table:table-row table:style-name="Tabella6.7">
          <table:table-cell table:style-name="Tabella6.A7" table:number-columns-spanned="3" office:value-type="string">
            <text:p text:style-name="P17"><text:span text:style-name="T16">Città estera: </text:span><text:span text:style-name="T16"><draw:control text:anchor-type="as-char" draw:z-index="11" draw:style-name="gr4" draw:text-style-name="P47" svg:width="9.669cm" svg:height="0.451cm" draw:control="control18"/></text:span><text:span text:style-name="T16"> </text:span></text:p>
          </table:table-cell>
          <table:covered-table-cell/>
          <table:covered-table-cell/>
          <table:table-cell table:style-name="Tabella6.E7" table:number-columns-spanned="4" office:value-type="string">
            <text:p text:style-name="P18">Stato: <draw:control text:anchor-type="as-char" draw:z-index="12" draw:style-name="gr4" draw:text-style-name="P47" svg:width="3.641cm" svg:height="0.451cm" draw:control="control19"/> </text:p>
          </table:table-cell>
          <table:covered-table-cell/>
          <table:covered-table-cell/>
          <table:covered-table-cell/>
        </table:table-row>
        <table:table-row table:style-name="Tabella6.7">
          <table:table-cell table:style-name="Tabella6.A8" table:number-columns-spanned="6" office:value-type="string">
            <text:p text:style-name="P18">Indirizzo: <draw:control text:anchor-type="as-char" draw:z-index="13" draw:style-name="gr4" draw:text-style-name="P47" svg:width="1.89cm" svg:height="0.451cm" draw:control="control20"/><draw:control text:anchor-type="as-char" draw:z-index="14" draw:style-name="gr4" draw:text-style-name="P47" svg:width="9.958cm" svg:height="0.451cm" draw:control="control21"/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E8" office:value-type="string">
            <text:p text:style-name="P18">N°: <draw:control text:anchor-type="as-char" draw:z-index="15" draw:style-name="gr4" draw:text-style-name="P47" svg:width="0.759cm" svg:height="0.451cm" draw:control="control22"/> / <draw:control text:anchor-type="as-char" draw:z-index="16" draw:style-name="gr4" draw:text-style-name="P47" svg:width="0.759cm" svg:height="0.451cm" draw:control="control23"/></text:p>
          </table:table-cell>
        </table:table-row>
        <table:table-row table:style-name="Tabella6.13">
          <table:table-cell table:style-name="Tabella6.A13" table:number-columns-spanned="7" office:value-type="string">
            <text:p text:style-name="P33">Titolare di documento d'identità tipo <draw:control text:anchor-type="as-char" draw:z-index="21" draw:style-name="gr4" draw:text-style-name="P49" svg:width="5.806cm" svg:height="0.451cm" draw:control="control24"/> <text:s text:c="2"/>n. <draw:control text:anchor-type="as-char" draw:z-index="22" draw:style-name="gr4" draw:text-style-name="P49" svg:width="3.017cm" svg:height="0.451cm" draw:control="control25"/></text:p>
            <text:p text:style-name="P34"><text:span text:style-name="T5">rilasciato da </text:span><text:span text:style-name="T5"><draw:control text:anchor-type="as-char" draw:z-index="23" draw:style-name="gr4" draw:text-style-name="P49" svg:width="14.158cm" svg:height="0.451cm" draw:control="control26"/></text:span></text:p>
            <text:p text:style-name="P36"><text:span text:style-name="T11">il</text:span><text:span text:style-name="T5"> </text:span><text:span text:style-name="T7"><draw:control text:anchor-type="as-char" draw:z-index="19" draw:style-name="gr3" draw:text-style-name="P49" svg:width="1.5cm" svg:height="0.451cm" draw:control="control7"/></text:span><text:span text:style-name="T7"> </text:span><text:span text:style-name="T9">(gg/mm/aaaa) <text:s text:c="3"/></text:span><text:span text:style-name="T11"><text:s/>con scadenza al </text:span><text:span text:style-name="T3"><draw:control text:anchor-type="as-char" draw:z-index="20" draw:style-name="gr3" draw:text-style-name="P49" svg:width="1.5cm" svg:height="0.451cm" draw:control="control8"/></text:span><text:span text:style-name="T3"> </text:span><text:span text:style-name="T9">(gg/mm/aaaa) </text:span></text:p>
            <text:p text:style-name="P37"/>
            <text:p text:style-name="P33">Estremi del documento di soggiorno <draw:control text:anchor-type="as-char" draw:z-index="26" draw:style-name="gr4" draw:text-style-name="P49" svg:width="5.806cm" svg:height="0.451cm" draw:control="control27"/> <text:s text:c="2"/>n. <draw:control text:anchor-type="as-char" draw:z-index="27" draw:style-name="gr4" draw:text-style-name="P49" svg:width="3.017cm" svg:height="0.451cm" draw:control="control28"/></text:p>
            <text:p text:style-name="P34"><text:span text:style-name="T5">rilasciato da </text:span><text:span text:style-name="T5"><draw:control text:anchor-type="as-char" draw:z-index="28" draw:style-name="gr4" draw:text-style-name="P49" svg:width="14.158cm" svg:height="0.451cm" draw:control="control29"/></text:span></text:p>
            <text:p text:style-name="P35"><text:span text:style-name="T4">il</text:span><text:span text:style-name="T6"> </text:span><text:span text:style-name="T8"><draw:control text:anchor-type="as-char" draw:z-index="24" draw:style-name="gr3" draw:text-style-name="P49" svg:width="1.5cm" svg:height="0.451cm" draw:control="control9"/></text:span><text:span text:style-name="T8"> </text:span><text:span text:style-name="T10">(gg/mm/aaaa) <text:s text:c="3"/></text:span><text:span text:style-name="T4"><text:s/>con scadenza al </text:span><text:span text:style-name="T4"><draw:control text:anchor-type="as-char" draw:z-index="25" draw:style-name="gr3" draw:text-style-name="P49" svg:width="1.5cm" svg:height="0.451cm" draw:control="control10"/></text:span><text:span text:style-name="T4"> </text:span><text:span text:style-name="T10">(gg/mm/aaaa) 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4">
          <table:table-cell table:style-name="Tabella6.A13" table:number-columns-spanned="7" office:value-type="string">
            <text:p text:style-name="P3">PEC/posta elettronica <draw:control text:anchor-type="as-char" draw:z-index="29" draw:style-name="gr4" draw:text-style-name="P49" svg:width="12.558cm" svg:height="0.451cm" draw:control="control30"/></text:p>
            <text:p text:style-name="P3">Telefono fisso/cellulare <draw:control text:anchor-type="as-char" draw:z-index="30" draw:style-name="gr4" draw:text-style-name="P49" svg:width="12.45cm" svg:height="0.45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4">
          <table:table-cell table:style-name="Tabella6.A13" table:number-columns-spanned="7" office:value-type="string">
            <text:p text:style-name="P2">consapevole delle sanzioni penali previste dalla legge per le false dichiarazioni e attestazioni (art. 76 del D.P.R. n°445 del 28/12/2000 e Codice penale), sotto la propria responsabilità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6">
          <table:table-cell table:style-name="Tabella6.A16" table:number-columns-spanned="7" office:value-type="string">
            <text:p text:style-name="P27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">di non aver riportato condanne a pena restrittiva della libertà personale superiore a tre anni per delitto non colposo o, in caso positivo, di avere ottenuto la riabilitazione e di non avere né essere a conoscenza di procedimenti penali pendenti nei propri confronti;</text:p>
            <text:p text:style-name="P5">in caso di procedimenti penali pendenti indicare l’Autorità giudiziaria procedente ed il/i reati per i quali si procede:</text:p>
            <text:p text:style-name="P5"><draw:control text:anchor-type="as-char" draw:z-index="18" draw:style-name="gr4" draw:text-style-name="P49" svg:width="16.677cm" svg:height="2.701cm" draw:control="control6"/></text:p>
          </table:table-cell>
        </table:table-row>
        <table:table-row table:style-name="Tabella7.2">
          <table:table-cell table:style-name="Tabella7.A2" office:value-type="string">
            <text:p text:style-name="P6">di non essere sottoposto a sorveglianza speciale o a misura di sicurezza personale o essere stato dichiarato delinquente abituale, professionale o per tendenza (art. 11 del TULPS approvato con R.D. 18 giugno 1931, n. 773); </text:p>
          </table:table-cell>
        </table:table-row>
        <table:table-row table:style-name="Tabella7.3">
          <table:table-cell table:style-name="Tabella7.A2" office:value-type="string">
            <text:p text:style-name="P7">(dichiarazione valida solo per il commercio preziosi, agenzia recupero crediti e prodotti audiovisivi)</text:p>
            <text:p text:style-name="P6">di non aver riportato provvedimenti giurisdizionali comportanti la perdita della piena capacità di obbligarsi (art. 131 del TULPS).</text:p>
          </table:table-cell>
        </table:table-row>
      </table:table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28">3. Accettazione dell’incarico</text:p>
          </table:table-cell>
        </table:table-row>
        <table:table-row table:style-name="Tabella3.2">
          <table:table-cell table:style-name="Tabella3.A2" office:value-type="string">
            <text:p text:style-name="P9">SOLO NEL CASO DI NON COINCIDENZA CON IL TITOLARE, il sottoscritto/la sottoscritta esprime <text:s/>incondizionato e libero consenso alla nomina quale rappresentante da parte del titolare dell’esercizio indicato nel precedente quadro 1 ai fini della conduzione del <text:s/>punto di vendita ubicato indicato nel precedente quadro 1;</text:p>
            <text:p text:style-name="P9">dichiara, inoltre, di impegnandosi a comunicare tempestivamente all’amministrazione l’eventuale successiva rinuncia a detto incarico.</text:p>
          </table:table-cell>
        </table:table-row>
      </table:table>
      <text:p text:style-name="P12"/>
      <text:p text:style-name="P41">INFORMATIVA SUL TRATTAMENTO DEI DATI PERSONALI (ART. 13 DEL REG. UE N. 2016/679)</text:p>
      <text:p text:style-name="P16">IL REG. UE N. 2016/679 STABILISCE NORME RELATIVE ALLAPROTEZIONE DELLE PERSONE FISICHE CON RIGUARDO AL TRATTAMENTO DEI DATI PERSONALI. PERTANTO, COME PREVISTO DALL'ART. 13 DEL REGOLAMENTO, SI FORNISCONO LE SEGUENTI INFORMAZIONI:</text:p>
      <text:p text:style-name="P16">TITOLARE DEL TRATTAMENTO: COMUNE IN CUI È LOCALIZZATA L'ATTIVITÀ.</text:p>
      <text:p text:style-name="P16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16">MODALITÀ DEL TRATTAMENTO. I DATI SARANNO TRATTATI DAPERSONE AUTORIZZATE, CON STRUMENTI CARTACEI E INFORMATICI.</text:p>
      <text:p text:style-name="P16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16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16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16">IL/LASOTTOSCRITTO/A DICHIARA DI AVER LETTO L'INFORMATIVA SUL TRATTAMENTO DEI DATI PERSONALI.</text:p>
      <text:p text:style-name="P10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29">4. Opzioni di firm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26"><text:span text:style-name="T13">In caso sia stata conferita procura speciale</text:span>, il presente documento è sottoscritto con <text:span text:style-name="T13">firma autografa</text:span> dal soggetto delegante e conservato in originale dal procuratore, il quale provvederà a firmare digitalmente il modulo inviato allo Sportello Unico</text:p>
          </table:table-cell>
          <table:table-cell table:style-name="Tabella10.B2" office:value-type="string">
            <text:p text:style-name="P25">(Firma autografa in questo spazio)</text:p>
          </table:table-cell>
        </table:table-row>
      </table:table>
      <text:p text:style-name="P10"/>
      <text:p text:style-name="P42">Attenzione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4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2">Note di compilazione</text:p>
            <text:p text:style-name="P31">A seguito dell'Accordo raggiunto sulla modulistica unificata e standardizzata, approvata dalla Conferenza Unificata:</text:p>
            <text:p text:style-name="P30">1) Non potranno più essere richiesti certificati, atti e documenti che la Pubblica Amministrazione già possiede (per esempio: le certificazioni relative ai titoli di studio o professionali, richiesti per avviare alcune attività, la certificazione antimafia, etc.), ma solo gli elementi che consentano all'amministrazione di acquisirli o di effettuare i relativi controlli, anche a campione (articolo 18, legge n. 241 del 1990).</text:p>
            <text:p text:style-name="P30">2) Non potranno più essere richiesti dati e adempimenti che derivano da prassi amministrative, ma che non sono espressamente previsti dalla legge (ad esempio: non potrà più essere richiesto il certificato di agibilità dei locali per l'avvio di un'attività commerciale o produttiva). Sarà sufficiente una semplice dichiarazione di conformità ai regolamenti urbanistici, igienico sanitari, etc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ahoma1" svg:font-family="Tahoma"/>
    <style:font-face style:name="Arial3" svg:font-family="Arial" style:font-adornments="Normale" style:font-family-generic="swiss"/>
    <style:font-face style:name="Arial4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size-complex="11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WW8Num6z0" style:family="text">
      <style:text-properties style:font-name="Calibri" fo:font-weight="bold" style:font-name-asian="Calibri" style:font-weight-asian="bold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7">
      <style:paragraph-properties fo:margin-top="0.101cm" fo:margin-bottom="0.101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999999"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paragraph-properties fo:margin-top="0cm" fo:margin-bottom="0cm"/>
      <style:text-properties fo:color="#999999"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tyle="normal" style:font-style-asian="normal" style:font-name-complex="Arial"/>
    </style:style>
    <style:style style:name="MT2" style:family="text">
      <style:text-properties style:font-name="Arial" fo:font-style="normal" style:font-style-asian="normal" style:font-name-complex="Arial" style:font-style-complex="normal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7"><text:span text:style-name="MT1">D17 - </text:span><text:span text:style-name="MT2">Requisiti TULPS per licenze PS</text:span></text:h>
        <text:p text:style-name="MP2">Data ultima versione del modello: 27/11/2019</text:p>
      </style:header>
      <style:footer>
        <text:p text:style-name="MP3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19-11-27T14:52:41.29</dc:date>
    <meta:editing-duration>PT23H19M40S</meta:editing-duration>
    <meta:editing-cycles>234</meta:editing-cycles>
    <meta:print-date>2015-09-24T16:02:50.22</meta:print-date>
    <dc:description>Vesrione 1.0</dc:description>
    <meta:printed-by>Carlo Vecchiet</meta:printed-by>
    <dc:creator>Giovanna Paola Carano</dc:creator>
    <meta:document-statistic meta:table-count="7" meta:image-count="0" meta:object-count="0" meta:page-count="2" meta:paragraph-count="63" meta:word-count="879" meta:character-count="6170"/>
  </office:meta>
</office:document-meta>
</file>